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16</text:p>
          </table:table-cell>
          <table:table-cell table:number-columns-repeated="4" table:style-name="ce10"/>
          <table:table-cell office:value-type="string" table:style-name="ce12">
            <text:p>23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4361C1395730A08DBDF415DBEE6ED8022572FA419DD716455714D428650FC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Мелихова Елена Дмитриевна</meta:initial-creator>
    <dc:creator>Мелихова Елена Дмитриевна</dc:creator>
    <meta:creation-date>2024-05-23T12:03:37Z</meta:creation-date>
    <dc:date>2024-05-23T12:03:37Z</dc:date>
  </office:meta>
</office:document-meta>
</file>